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312in solid #000000" fo:padding-top="0.25in" fo:padding-left="0.0555in" fo:padding-bottom="0.1944in" fo:padding-right="0.0555in" style:shadow="none" fo:text-align="center" fo:margin-bottom="0in" fo:line-height="100%" fo:background-color="#E6E6E6" style:page-number="1"/>
      <style:text-properties style:font-name="Tahoma" style:font-name-asian="Times New Roman" style:font-name-complex="Tahoma" fo:font-weight="bold" style:font-weight-asian="bold" style:font-weight-complex="bold" fo:font-size="16pt" style:font-size-asian="16pt" style:font-size-complex="16pt" style:language-asian="fr" style:country-asian="FR"/>
    </style:style>
    <style:style style:name="P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11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18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19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21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22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24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25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27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28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29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30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31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32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33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34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35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36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37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38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39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 fo:margin-bottom="0in" fo:line-height="100%" fo:margin-left="-0.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style:language-asian="fr" style:country-asian="FR"/>
    </style:style>
  </office:automatic-styles>
  <office:body>
    <office:text text:use-soft-page-breaks="true">
      <text:p text:style-name="P1">POUVOIR POUR ÉTAT DES LIEUX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Je soussigné, NOM et Prénom ________________________________________________________________________</text:p>
      <text:p text:style-name="P10"/>
      <text:p text:style-name="P11">Dans l’impossibilité de participer le (date)<text:s/>_______________________________________________________________</text:p>
      <text:p text:style-name="P12"/>
      <text:p text:style-name="P13">Au constat de l’état des lieux du logement dont j’ai la jouissance (adresse) ____________________________________</text:p>
      <text:p text:style-name="P14"/>
      <text:p text:style-name="P15">_________________________________________________________________________________________________</text:p>
      <text:p text:style-name="P16"/>
      <text:p text:style-name="P17">Ma nouvelle adresse ________________________________________________________________________________</text:p>
      <text:p text:style-name="P18"/>
      <text:p text:style-name="P19">Donne pouvoir à M.___________________________________________________________</text:p>
      <text:p text:style-name="P20"/>
      <text:p text:style-name="P21">Domicilié à _________________________________________________________________</text:p>
      <text:p text:style-name="P22"/>
      <text:p text:style-name="P23">Dont la signature est apposée ci-dessous pour me représenter en mon nom pour l’établissement du constat de l’état des lieux du logement ci-dessus.</text:p>
      <text:p text:style-name="P24"/>
      <text:p text:style-name="P25">Je déclare par avance accepter les conclusions du constat qui sera signé par la personne qui me représente.</text:p>
      <text:p text:style-name="P26"/>
      <text:p text:style-name="P27"/>
      <text:p text:style-name="P28"/>
      <text:p text:style-name="P29">Fait à ____________________________le _____________________________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Le représentant<text:s/><text:tab/><text:tab/><text:tab/><text:tab/><text:tab/><text:tab/><text:s text:c="2"/>Le représenté</text:p>
      <text:p text:style-name="P38">Nom, Prénom<text:s/><text:tab/><text:tab/><text:tab/><text:tab/><text:tab/><text:s text:c="14"/>Nom,<text:s/>Prénom</text:p>
      <text:p text:style-name="P39"><text:tab/><text:tab/><text:tab/><text:tab/><text:tab/><text:tab/><text:tab/>« Bon pour procuration - Lu et approuvé »<text:s/></text:p>
      <text:section text:name="Sect1" text:style-name="S1">
        <text:p text:style-name="P4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36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élanie Maquin</meta:initial-creator>
    <dc:creator>Armelle Guibert</dc:creator>
    <meta:creation-date>2022-09-06T07:11:00Z</meta:creation-date>
    <dc:date>2022-09-06T07:11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187" meta:row-count="8" meta:non-whitespace-character-count="1007"/>
  </office:meta>
</office:document-meta>
</file>